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border-line-width-bottom="0.106cm 0.053cm 0.053cm" fo:padding-left="0cm" fo:padding-right="0cm" fo:padding-top="0cm" fo:padding-bottom="0.035cm" fo:border-left="none" fo:border-right="none" fo:border-top="none" fo:border-bottom="6.01pt double #000000"/>
      <style:text-properties fo:font-size="16pt" style:font-size-asian="16pt" style:font-size-complex="16pt"/>
    </style:style>
    <style:style style:name="P6" style:family="paragraph" style:parent-style-name="Standard">
      <style:paragraph-properties fo:margin-top="0cm" fo:margin-bottom="0.282cm" loext:contextual-spacing="false" fo:text-align="end" style:justify-single-word="false"/>
    </style:style>
    <style:style style:name="P7" style:family="paragraph" style:parent-style-name="Frame_20_contents">
      <style:paragraph-properties fo:margin-top="0cm" fo:margin-bottom="0.282cm" loext:contextual-spacing="false"/>
    </style:style>
    <style:style style:name="P8" style:family="paragraph" style:parent-style-name="Frame_20_contents">
      <style:paragraph-properties fo:text-align="center" style:justify-single-word="false"/>
      <style:text-properties fo:color="#ffffff" fo:font-size="26pt" style:font-size-asian="26pt" style:font-size-complex="26pt"/>
    </style:style>
    <style:style style:name="P9" style:family="paragraph" style:parent-style-name="Frame_20_contents">
      <style:paragraph-properties fo:text-align="center" style:justify-single-word="false"/>
      <style:text-properties fo:color="#000000" fo:font-size="20pt" style:font-size-asian="20pt" style:font-size-complex="20pt"/>
    </style:style>
    <style:style style:name="P10" style:family="paragraph" style:parent-style-name="List_20_Paragraph">
      <style:text-properties fo:font-size="18pt" style:font-size-asian="18pt" style:font-size-complex="18pt"/>
    </style:style>
    <style:style style:name="P11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3" style:family="paragraph" style:parent-style-name="List_20_Paragraph" style:list-style-name="WWNum1">
      <style:paragraph-properties fo:text-align="justify" style:justify-single-word="false"/>
    </style:style>
    <style:style style:name="P14" style:family="paragraph" style:parent-style-name="List_20_Paragraph" style:list-style-name="WWNum1">
      <style:paragraph-properties fo:text-align="justify" style:justify-single-word="false"/>
      <style:text-properties fo:font-size="18pt" style:font-size-asian="18pt" style:font-size-complex="18pt"/>
    </style:style>
    <style:style style:name="P15" style:family="paragraph" style:parent-style-name="Frame_20_contents">
      <style:paragraph-properties fo:margin-top="0cm" fo:margin-bottom="0.282cm" loext:contextual-spacing="false" fo:text-align="center" style:justify-single-word="false"/>
    </style:style>
    <style:style style:name="P16" style:family="paragraph">
      <loext:graphic-properties draw:fill="solid" draw:fill-color="#000000"/>
      <style:paragraph-properties fo:text-align="start"/>
      <style:text-properties fo:color="#000000" fo:font-size="18pt"/>
    </style:style>
    <style:style style:name="P1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8" style:family="paragraph">
      <loext:graphic-properties draw:fill="gradient" draw:fill-gradient-name="Gradient_20_1"/>
      <style:paragraph-properties fo:text-align="start"/>
      <style:text-properties fo:color="#000000"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14a18" style:font-size-asian="20pt" style:font-size-complex="20pt"/>
    </style:style>
    <style:style style:name="T3" style:family="text">
      <style:text-properties fo:font-size="20pt" officeooo:rsid="001422de" style:font-size-asian="20pt" style:font-size-complex="20pt"/>
    </style:style>
    <style:style style:name="T4" style:family="text">
      <style:text-properties fo:font-size="20pt" officeooo:rsid="00156146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70ad47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70ad47" style:text-position="super 58%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0000" fo:font-size="20pt" style:font-size-asian="20pt" style:font-size-complex="20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officeooo:rsid="00114a18" style:font-size-asian="16pt" style:font-size-complex="16pt"/>
    </style:style>
    <style:style style:name="T11" style:family="text">
      <style:text-properties fo:font-size="16pt" officeooo:rsid="00156146" style:font-size-asian="16pt" style:font-size-complex="16pt"/>
    </style:style>
    <style:style style:name="T12" style:family="text">
      <style:text-properties fo:color="#5eb91e" fo:font-size="20pt" fo:font-weight="bold" officeooo:rsid="00114a18" fo:background-color="transparent" loext:char-shading-value="0" style:font-size-asian="20pt" style:font-weight-asian="bold" style:font-size-complex="20pt" style:font-weight-complex="bold"/>
    </style:style>
    <style:style style:name="T13" style:family="text">
      <style:text-properties fo:color="#5eb91e" fo:font-size="20pt" fo:font-weight="bold" officeooo:rsid="001422de" fo:background-color="transparent" loext:char-shading-value="0" style:font-size-asian="20pt" style:font-weight-asian="bold" style:font-size-complex="20pt" style:font-weight-complex="bold"/>
    </style:style>
    <style:style style:name="T14" style:family="text">
      <style:text-properties fo:color="#5eb91e" fo:font-size="20pt" fo:font-weight="bold" officeooo:rsid="00114a18" style:font-size-asian="20pt" style:font-weight-asian="bold" style:font-size-complex="20pt" style:font-weight-complex="bold"/>
    </style:style>
    <style:style style:name="T15" style:family="text">
      <style:text-properties fo:color="#5eb91e" fo:font-size="20pt" fo:font-weight="bold" officeooo:rsid="001422de" style:font-size-asian="20pt" style:font-weight-asian="bold" style:font-size-complex="20pt" style:font-weight-complex="bold"/>
    </style:style>
    <style:style style:name="T16" style:family="text">
      <style:text-properties fo:color="#c9211e"/>
    </style:style>
    <style:style style:name="gr1" style:family="graphic" style:parent-style-name="Frame">
      <style:graphic-properties draw:stroke="none" svg:stroke-width="0.018cm" draw:fill="solid" draw:fill-color="#000000" draw:textarea-vertical-align="top" draw:auto-grow-height="false" fo:min-height="1.381cm" fo:min-width="13.48cm" fo:padding-top="0.127cm" fo:padding-bottom="0.127cm" fo:padding-left="0.254cm" fo:padding-right="0.254cm" fo:wrap-option="wrap" fo:margin-left="0.106cm" fo:margin-right="0.148cm" fo:margin-top="0.159cm" fo:margin-bottom="0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1.408cm" fo:min-width="4.156cm" fo:padding-top="0.127cm" fo:padding-bottom="0.127cm" fo:padding-left="0.254cm" fo:padding-right="0.254cm" fo:wrap-option="wrap" fo:margin-left="0cm" fo:margin-right="0.053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18cm" draw:stroke-linejoin="miter" draw:fill="gradient" draw:fill-gradient-name="Gradient_20_1" draw:textarea-vertical-align="top" draw:auto-grow-height="false" fo:min-height="2.769cm" fo:min-width="16.16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0" draw:name="Zone de texte 1" draw:style-name="gr1" draw:text-style-name="P16" svg:width="13.987cm" svg:height="1.634cm" svg:x="4.577cm" svg:y="-0.873cm"><text:p text:style-name="P8">INFORMATIONS IMPORTANTES </text:p><text:p text:style-name="P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Zone de texte 3" draw:style-name="gr2" draw:text-style-name="P17" svg:width="4.663cm" svg:height="1.661cm" svg:x="0.053cm" svg:y="-0.9cm"><text:p text:style-name="P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list xml:id="list3374305707" text:style-name="WWNum1">
        <text:list-header>
          <text:p text:style-name="P13"><text:span text:style-name="T1">A compter du </text:span><text:span text:style-name="T6">1</text:span><text:span text:style-name="T7">er</text:span><text:span text:style-name="T6"> septembre</text:span><text:span text:style-name="T1">, les activités de gestion de la trésorerie de </text:span><text:span text:style-name="T3">THIONVILLE ET TROIS FRONTIERES</text:span><text:span text:style-name="T2"> </text:span><text:span text:style-name="T1">seront transférées au SGC (service de gestion comptable) de</text:span><text:span text:style-name="T5"> </text:span><text:span text:style-name="T15">HAYANGE</text:span><text:span text:style-name="T14"> </text:span><text:span text:style-name="T15">Place Nicolas Schneider</text:span><text:span text:style-name="T12"> 57</text:span><text:span text:style-name="T13">700 HAYANGE</text:span></text:p>
        </text:list-header>
      </text:list>
      <text:p text:style-name="P2"/>
      <text:list xml:id="list74909605000551" text:continue-numbering="true" text:style-name="WWNum1">
        <text:list-header>
          <text:p text:style-name="P14"><draw:custom-shape text:anchor-type="paragraph" draw:z-index="2" draw:name="Zone de texte 2" draw:style-name="gr3" draw:text-style-name="P18" svg:width="16.675cm" svg:height="3.022cm" svg:x="0.953cm" svg:y="0.123cm"><text:p text:style-name="P9">Courriel : sgc.hayange@dgfip.finances.gouv.fr</text:p><text:p text:style-name="P15"><text:span text:style-name="T8">Téléphone : 03 82 85 12 75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/text:list-header>
      </text:list>
      <text:p text:style-name="P3"/>
      <text:p text:style-name="P3"/>
      <text:p text:style-name="P3"/>
      <text:list xml:id="list74909904913397" text:continue-numbering="true" text:style-name="WWNum1">
        <text:list-header>
          <text:p text:style-name="P13"><text:span text:style-name="T1">Notez que la trésorerie de </text:span><text:span text:style-name="T4">THIONVILLE ET TROIS FRONTIERES</text:span><text:span text:style-name="T1"> fermera ses portes au public à partir du </text:span><text:span text:style-name="T4">jeudi 25 août</text:span><text:span text:style-name="T1">.</text:span></text:p>
        </text:list-header>
      </text:list>
      <text:p text:style-name="P10"/>
      <text:p text:style-name="P12">En cas de questions, vous pouvez appeler le numéro suivant:03-82-53-15-16 </text:p>
      <text:p text:style-name="P4"><text:span text:style-name="T9">jusqu’au 3</text:span><text:span text:style-name="T11">1</text:span><text:span text:style-name="T9"> août 202</text:span><text:span text:style-name="T10">2</text:span></text:p>
      <text:p text:style-name="P5"/>
      <text:p text:style-name="P6"><text:span text:style-name="T9">Trésorerie de </text:span><text:span text:style-name="T11">Thionville et trois frontiè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_20_1" draw:display-name="Gradient 1" draw:style="linear" draw:start-color="#b5d4a7" draw:end-color="#a9cd99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20pt" style:font-size-asian="20pt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20pt" style:font-size-asian="20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color="#77bc65" fo:font-size="20pt" style:font-size-asian="20pt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left="0cm" fo:margin-right="0cm" fo:margin-bottom="0.8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4T17:38:00</meta:creation-date>
    <meta:initial-creator>HELSTROFFER Anouk</meta:initial-creator>
    <dc:language>fr-FR</dc:language>
    <meta:print-date>2022-08-22T16:26:28.736000000</meta:print-date>
    <dc:date>2022-08-23T07:49:08.689000000</dc:date>
    <meta:editing-cycles>10</meta:editing-cycles>
    <meta:editing-duration>PT3H40M8S</meta:editing-duration>
    <meta:generator>LibreOffice/6.2.7.1.lin1$Windows_X86_64 LibreOffice_project/ac167a92e33a5447f0bf604564addc465dbb4b35</meta:generator>
    <meta:document-statistic meta:table-count="0" meta:image-count="0" meta:object-count="0" meta:page-count="1" meta:paragraph-count="9" meta:word-count="87" meta:character-count="561" meta:non-whitespace-character-count="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